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Elzenhof 16, 4254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lzenhof 16, 4254 CC</text:span>, herbestemmen van een kavel voor het oprichten van een bijgebouw (OV20190366/4375355); ingekomen op 26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99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Elzenhof 16, 4254 C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94</meta:user-defined>
    <meta:user-defined meta:name="OVERHEIDop.GmbID/DC.identifier">gmb-2019-11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CC 16</meta:user-defined>
    <meta:user-defined meta:name="OVERHEIDop.woonplaats">Sleeuwijk</meta:user-defined>
    <meta:user-defined meta:name="OVERHEIDop.straatnaam">Elzenhof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899 425042</meta:user-defined>
    <meta:user-defined meta:name="OVERHEIDop.versieInformatie"/>
  </office:meta>
</office:document-meta>
</file>