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Elzenhof 14, 4254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lzenhof 14, 4254 CC</text:span>, herbestemmen van een kavel voor het oprichten van een bijgebouw (OV20190365/4375357); ingekomen op 26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99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9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Elzenhof 14, 4254 C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90</meta:user-defined>
    <meta:user-defined meta:name="OVERHEIDop.GmbID/DC.identifier">gmb-2019-113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CC 14</meta:user-defined>
    <meta:user-defined meta:name="OVERHEIDop.woonplaats">Sleeuwijk</meta:user-defined>
    <meta:user-defined meta:name="OVERHEIDop.straatnaam">Elzenho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905 425044</meta:user-defined>
    <meta:user-defined meta:name="OVERHEIDop.versieInformatie"/>
  </office:meta>
</office:document-meta>
</file>