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rkt 1, 3111 N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8 een besluit genomen op de aanvraag met zaaknummer 18OMGS293 en projectomschrijving het laten vervallen van een brandscheiding in het pa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9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Markt 1, 3111 N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399</meta:user-defined>
    <meta:user-defined meta:name="OVERHEIDop.GmbID/DC.identifier">gmb-2019-11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H 3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64.31 437120</meta:user-defined>
    <meta:user-defined meta:name="OVERHEIDop.versieInformatie"/>
  </office:meta>
</office:document-meta>
</file>