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indenhoutstraat 31, 2019-02400, uitbreiden begane grond en eerste verdieping, ontheffing handelen in strijd met regels ruimtelijke ordening, verzonden 3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98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8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8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indenhoutstraat 31, 2019-02400, uitbreiden begane grond en eerste verdieping, ontheffing handelen in strijd met regels ruimtelijke ordening, verzonden 3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987</meta:user-defined>
    <meta:user-defined meta:name="OVERHEIDop.GmbID/DC.identifier">gmb-2019-1139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J 31</meta:user-defined>
    <meta:user-defined meta:name="OVERHEIDop.woonplaats">Haarlem</meta:user-defined>
    <meta:user-defined meta:name="OVERHEIDop.straatnaam">Einden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34 486908</meta:user-defined>
    <meta:user-defined meta:name="OVERHEIDop.versieInformatie"/>
  </office:meta>
</office:document-meta>
</file>