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15, 2019-00819, veranderen naar woning en gedeeltelijk vergroten begane grond, ontheffing handelen in strijd met regels ruimtelijke ordening, verzonden 3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8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8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8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weg 15, 2019-00819, veranderen naar woning en gedeeltelijk vergroten begane grond, ontheffing handelen in strijd met regels ruimtelijke ordening, verzonden 3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82</meta:user-defined>
    <meta:user-defined meta:name="OVERHEIDop.GmbID/DC.identifier">gmb-2019-113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A 15</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0 487744</meta:user-defined>
    <meta:user-defined meta:name="OVERHEIDop.versieInformatie"/>
  </office:meta>
</office:document-meta>
</file>