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rioolwaterzuivering terrein (Kad. C535)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Eethen: rioolwaterzuivering terrein (Kad. C535)</text:span>, zonnepark aanleggen (OV20190382/4383941); ingekomen op 30 april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398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8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98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Eethen: rioolwaterzuivering terrein (Kad. C535)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980</meta:user-defined>
    <meta:user-defined meta:name="OVERHEIDop.GmbID/DC.identifier">gmb-2019-113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6</meta:user-defined>
    <meta:user-defined meta:name="OVERHEIDop.woonplaats">Eethen</meta:user-defined>
    <meta:user-defined meta:name="OVERHEIDop.straatnaam">Molenste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2079 415447</meta:user-defined>
    <meta:user-defined meta:name="OVERHEIDop.versieInformatie"/>
  </office:meta>
</office:document-meta>
</file>