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egenover Stadhouderslaan 30 t/m 60 (even),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beslistermijn verlengd voor de aanvraag voor een omgevingsvergunning voor de locatie tegenover Stadhouderslaan 30 t/m 60 (even)</text:span>
          </text:p>
            <text:p text:style-name="common-al">Nu is de nieuwe uiterste datum waarop zij op deze vergunningaanvraag moeten beslissen: 18 juni 2019. Hierbij is nog geen rekening gehouden met een eventuele aanvullingstermijn bij het ontbreken van belangrijke stukken. Zij hebben de beslistermijn verlengd op 2 mei 2019. Het besluit heeft kenmerk Z19-020734. De aanvraag gaat over het maken van vlonders en beschoeiingen voor het gehele project, bouwen van twee bruggen en het aanleggen van uitritten voor de woningen aan de Stadhouderslaan, project Verde Vista Santhor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397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7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7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tegenover Stadhouderslaan 30 t/m 60 (even),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3978</meta:user-defined>
    <meta:user-defined meta:name="OVERHEIDop.GmbID/DC.identifier">gmb-2019-113978</meta:user-defined>
    <meta:user-defined meta:name="OVERHEID.TaxonomieBeleidsagenda/OVERHEID.category">Ruimte en infrastructuur | Organisatie en beleid</meta:user-defined>
    <meta:user-defined meta:name="OVERHEIDop.referentienummer">Z19-020734</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BV 30</meta:user-defined>
    <meta:user-defined meta:name="OVERHEIDop.woonplaats">Zoeterwoude</meta:user-defined>
    <meta:user-defined meta:name="OVERHEIDop.straatnaam">Stadhouderslaan</meta:user-defined>
    <meta:user-defined meta:name="OVERHEIDgvop.Informatietype/DC.type">Beschikkingen | aanvraag</meta:user-defined>
    <meta:user-defined meta:name="OVERHEID.Gemeente/OVERHEID.authority">Zoeterwoude</meta:user-defined>
    <meta:user-defined meta:name="OVERHEID.Gemeente/DCTERMS.publisher">Zoeterwoude</meta:user-defined>
    <meta:user-defined meta:name="OVERHEID.EPSG28992/DC.spatial">95744 462352</meta:user-defined>
    <meta:user-defined meta:name="OVERHEIDop.versieInformatie"/>
  </office:meta>
</office:document-meta>
</file>