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oterweg 86, 2019-03903, verbouwen van café tot 2 zelfstandige woningen, verzonden 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397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oterweg 86, 2019-03903, verbouwen van café tot 2 zelfstandige woningen, verzonden 7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977</meta:user-defined>
    <meta:user-defined meta:name="OVERHEIDop.GmbID/DC.identifier">gmb-2019-113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R 86</meta:user-defined>
    <meta:user-defined meta:name="OVERHEIDop.woonplaats">Haarlem</meta:user-defined>
    <meta:user-defined meta:name="OVERHEIDop.straatnaam">Schot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60 489738</meta:user-defined>
    <meta:user-defined meta:name="OVERHEIDop.versieInformatie"/>
  </office:meta>
</office:document-meta>
</file>