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49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instandhouden van een stacaravan en een chalet (termijnverlenging) tot 1 juli 2020 op het perceel Marktweg 49 te Oudeschoot (07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97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7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7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49 OUDESCHO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76</meta:user-defined>
    <meta:user-defined meta:name="OVERHEIDop.GmbID/DC.identifier">gmb-2019-113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D 49</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43 550006</meta:user-defined>
    <meta:user-defined meta:name="OVERHEIDop.versieInformatie"/>
  </office:meta>
</office:document-meta>
</file>