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estaand rioolwaterzuiverings terrein (Kad. S 824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estaand rioolwaterzuiverings terrein (Kad. S 824)</text:span>, zonnepark aanleggen (OV20190380/4383243); ingekomen op 30 april 2019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397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7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7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Dussen: bestaand rioolwaterzuiverings terrein (Kad. S 824)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973</meta:user-defined>
    <meta:user-defined meta:name="OVERHEIDop.GmbID/DC.identifier">gmb-2019-113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1</meta:user-defined>
    <meta:user-defined meta:name="OVERHEIDop.woonplaats">Dusse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3660 415865</meta:user-defined>
    <meta:user-defined meta:name="OVERHEIDop.versieInformatie"/>
  </office:meta>
</office:document-meta>
</file>