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rbarahoeve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ei 2019 besloten om de beslistermijn voor de aanvraag met zaaknummer OV-2019-0131 voor een omgevingsvergunning op locatie Barbarahoeve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97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7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7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arbarahoeve ong.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72</meta:user-defined>
    <meta:user-defined meta:name="OVERHEIDop.GmbID/DC.identifier">gmb-2019-113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LA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49.91 402060.88</meta:user-defined>
    <meta:user-defined meta:name="OVERHEIDop.versieInformatie"/>
  </office:meta>
</office:document-meta>
</file>