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Stroinkstraat, nabij nr. 485 (rand Twentekanaal)</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een aanvraag ontvangen voor een omgevingsvergunning  op locatie Burgemeester Stroinkstraat, nabij nr. 485 (rand Twentekanaal). De aanvraag is geregistreerd onder zaaknummer V-2019-217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96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6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6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Stroinkstraat, nabij nr. 485 (rand Twentekan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3969</meta:user-defined>
    <meta:user-defined meta:name="OVERHEIDop.GmbID/DC.identifier">gmb-2019-11396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7</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2816 473486</meta:user-defined>
    <meta:user-defined meta:name="OVERHEID.EPSG28992/DC.spatial">252932.84 473745.79</meta:user-defined>
    <meta:user-defined meta:name="OVERHEIDop.versieInformatie"/>
  </office:meta>
</office:document-meta>
</file>