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27</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Hengelosestraat 527. De aanvraag is geregistreerd onder zaaknummer V-2019-26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96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gelosestraat 5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966</meta:user-defined>
    <meta:user-defined meta:name="OVERHEIDop.GmbID/DC.identifier">gmb-2019-1139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1WE 56</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198 472902</meta:user-defined>
    <meta:user-defined meta:name="OVERHEIDop.versieInformatie"/>
  </office:meta>
</office:document-meta>
</file>