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rommelmarkt voor de Hervormde Kerk Cillaarshoek op 1 juni 2019 van 09.00 uur tot 15.00 uur op het adres Keizersdijk 163 in Strijen (verzonden 07-05-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396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6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3963</meta:user-defined>
    <meta:user-defined meta:name="OVERHEIDop.GmbID/DC.identifier">gmb-2019-1139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CD 159</meta:user-defined>
    <meta:user-defined meta:name="OVERHEIDop.woonplaats">Strijen</meta:user-defined>
    <meta:user-defined meta:name="OVERHEIDop.straatnaam">Keizersdijk</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010 420793</meta:user-defined>
    <meta:user-defined meta:name="OVERHEIDop.versieInformatie"/>
  </office:meta>
</office:document-meta>
</file>