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Saneringsprogramma 25 woningen aan de Provincialeweg Zuid en de Laagt in Almkerk</text:p>
      <text:section text:name="zakelijke-mededeling_id1-3-2" text:style-name="zakelijke-mededeling">
        <text:section text:name="zakelijke-mededeling-tekst_id1-3-2-1" text:style-name="zakelijke-mededeling-tekst">
          <text:section text:name="tekst_id1-3-2-1-1" text:style-name="tekst">
            <text:p text:style-name="common-al">In opdracht van de voormalige gemeente Woudrichem is in 2018 een akoestisch onderzoek uitgevoerd naar de toekomstige geluidbelasting (2030) op de gevels van 25 woningen aan de Provincialeweg Zuid en de Laagt in Almkerk. Het betreft woningen die worden blootgesteld aan wegverkeerslawaai en met een bouwjaar van voor 1986. Op basis van het akoestisch onderzoek is een ontwerp saneringsprogramma opgesteld. In het saneringsprogramma staat de toekomstige geluidbelasting op de gevel van de betreffende saneringswoningen vermeld. Ook staat erin welke maatregelen getroffen kunnen worden om de geluidsbelasting op de woningen te beperken.</text:p>
            <text:p text:style-name="common-al"/>
            <text:p text:style-name="common-al">Na de terinzagelegging wordt het saneringsprogramma ingediend bij het Ministerie van Infrastructuur en Waterstaat. Dit ministerie stelt daarna de ten hoogste toelaatbare geluidswaarden en de maatregelen vast.</text:p>
            <text:p text:style-name="common-al">
            <text:span text:style-name="nadrukvet"/>
          </text:p>
            <text:p text:style-name="common-al">
            <text:span text:style-name="nadrukvet">U kunt het ontwerp saneringsprogramma bekijken van 10 mei tot en met 20 juni </text:span>
          </text:p>
            <text:p text:style-name="common-al">U maakt hiervoor een afspraak op het gemeentehuis, Sportlaan 170 in Almkerk. U kunt telefonisch een afspraak maken via 0183 - 51 65 01.</text:p>
            <text:p text:style-name="common-al">
            <text:span text:style-name="nadrukvet"/>
          </text:p>
            <text:p text:style-name="common-al">
            <text:span text:style-name="nadrukvet">U kunt tot en met 20 juni 2019 ook uw zienswijze geven. Dat kan op 2 manieren:</text:span>
          </text:p>
            <text:p text:style-name="last-al"/>
            <text:list text:style-name="id1-3-2-1-1-10">
              <text:list-item text:style-override="id1-3-2-1-1-10-1">
                <text:number>1.</text:number>
                <text:p text:style-name="al">U stuurt een brief naar het college van burgemeester en wethouders: Postbus 5, 4286 ZG Almkerk.</text:p>
              </text:list-item>
            </text:list>
            <text:list text:style-name="id1-3-2-1-1-11">
              <text:list-item text:style-override="id1-3-2-1-1-11-1">
                <text:number>2.</text:number>
                <text:p text:style-name="al">U geeft uw inspraakreactie in een gesprek. U belt met de heer F. Meijdam via 0183 – 51 65 01. Van dit gesprek wordt een verslag gemaak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96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tena - Saneringsprogramma 25 woningen aan de Provincialeweg Zuid en de Laagt in Alm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60</meta:user-defined>
    <meta:user-defined meta:name="OVERHEIDop.GmbID/DC.identifier">gmb-2019-113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86</meta:user-defined>
    <meta:user-defined meta:name="OVERHEIDop.woonplaats">Almkerk</meta:user-defined>
    <meta:user-defined meta:name="OVERHEIDop.straatnaam">Provincialeweg Zuid</meta:user-defined>
    <meta:user-defined meta:name="OVERHEIDop.straatnaam">Laagt</meta:user-defined>
    <meta:user-defined meta:name="OVERHEIDgvop.Informatietype/DC.type">Beschikkingen | afhandeling</meta:user-defined>
    <meta:user-defined meta:name="OVERHEID.Gemeente/OVERHEID.authority">Altena</meta:user-defined>
    <meta:user-defined meta:name="OVERHEID.Gemeente/DCTERMS.publisher">Altena</meta:user-defined>
    <meta:user-defined meta:name="OVERHEID.EPSG28992/DC.spatial">125276 419299</meta:user-defined>
    <meta:user-defined meta:name="OVERHEID.EPSG28992/DC.spatial">127153 420515</meta:user-defined>
    <meta:user-defined meta:name="OVERHEIDop.versieInformatie"/>
  </office:meta>
</office:document-meta>
</file>