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8 bomen vanwege overlast en herplant van 31 bomen, Kernb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rnbaan, Zoetermeer, kappen van 38 bomen vanwege overlast en herplant van 31 bomen, WB20180793 (verzonden d.d. 11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8 bomen vanwege overlast en herplant van 31 bomen, Kernb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96</meta:user-defined>
    <meta:user-defined meta:name="OVERHEIDop.GmbID/DC.identifier">gmb-2019-11396</meta:user-defined>
    <meta:user-defined meta:name="OVERHEID.TaxonomieBeleidsagenda/OVERHEID.category">Natuur en milieu | Organisatie en beleid</meta:user-defined>
    <meta:user-defined meta:name="OVERHEIDop.referentienummer">WB2018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Kern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30 454746</meta:user-defined>
    <meta:user-defined meta:name="OVERHEIDop.versieInformatie"/>
  </office:meta>
</office:document-meta>
</file>