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ruisweg 43 A, 2019-03414, maken dakopbouw, verzonden 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395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ruisweg 43 A, 2019-03414, maken dakopbouw, verzonden 7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959</meta:user-defined>
    <meta:user-defined meta:name="OVERHEIDop.GmbID/DC.identifier">gmb-2019-113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LA 43</meta:user-defined>
    <meta:user-defined meta:name="OVERHEIDop.woonplaats">Haarlem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99 489004</meta:user-defined>
    <meta:user-defined meta:name="OVERHEIDop.versieInformatie"/>
  </office:meta>
</office:document-meta>
</file>