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ter hoogte van Hoge Maasdijk 50, 428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ter hoogte van Hoge Maasdijk 50, 4281 NH</text:span>, verplaatsen trap en zitbanken bij strand (OV20190364/4373197); ingekomen op 25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ndel: ter hoogte van Hoge Maasdijk 50, 4281 N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57</meta:user-defined>
    <meta:user-defined meta:name="OVERHEIDop.GmbID/DC.identifier">gmb-2019-11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H 50</meta:user-defined>
    <meta:user-defined meta:name="OVERHEIDop.woonplaats">Andel</meta:user-defined>
    <meta:user-defined meta:name="OVERHEIDop.straatnaam">Hoge Ma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475 421665</meta:user-defined>
    <meta:user-defined meta:name="OVERHEIDop.versieInformatie"/>
  </office:meta>
</office:document-meta>
</file>