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hav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rkhaven 20, 3016GM, vernieuwen van de dakbedekking en aanbrengen van dakisolatie bij de entree van de Euromast (Rijksmonument). Handelingen met gevolgen voor beschermde monumenten (aanvraagdatum 30-04-2019, dossiernummer OMV.19.04.0055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95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5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5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rkhave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956</meta:user-defined>
    <meta:user-defined meta:name="OVERHEIDop.GmbID/DC.identifier">gmb-2019-113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6GM 20</meta:user-defined>
    <meta:user-defined meta:name="OVERHEIDop.woonplaats">Rotterdam</meta:user-defined>
    <meta:user-defined meta:name="OVERHEIDop.straatnaam">Parkhave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657 435619</meta:user-defined>
    <meta:user-defined meta:name="OVERHEIDop.versieInformatie"/>
  </office:meta>
</office:document-meta>
</file>