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Ontwerpvergunning zorgcentrum Goezate, Raadhuislaan 4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veranderen van de brandcompartimentering en het brandveilig gebruiken van zorgcentrum Goezate,  Raadhuislaan 4 in Werkendam. Gevraagd is vergunning te verlenen voor de volgende activiteit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Bouwen                                  </text:p>
                  </table:table-cell>
                  <table:table-cell table:style-name="entry" table:number-rows-spanned="1" table:number-columns-spanned="1">
                    <text:p text:style-name="table_al">brandcompartimentering wijz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veilig gebruik                            </text:p>
                  </table:table-cell>
                  <table:table-cell table:style-name="entry" table:number-rows-spanned="1" table:number-columns-spanned="1">
                    <text:p text:style-name="table_al">brandveilig gebruiken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Dit plan ligt ter inzage vanaf vrijdag 10 mei 2019 tot en met donderdag 20 juni 2019</text:span>
          </text:p>
            <text:p text:style-name="common-al">U kunt het plan met alle gegevens inzien op het gemeentehuis, Sportlaan 170 in Almkerk.</text:p>
            <text:p text:style-name="common-al">Hiervoor moet u wel een afspraak maken. U kunt een afspraak maken via <text:a xlink:href="http://www.gemeentealtena.nl/" xlink:type="simple">www.gemeentealtena.nl</text:a><text:span text:style-name="nadrukondlijn"/> of via  0183 – 51 61 00.</text:p>
            <text:p text:style-name="common-al"> </text:p>
            <text:p text:style-name="common-al">
            <text:span text:style-name="nadrukvet">U kunt tot en met donderdag 20 juni 2019 ook uw mening (zienswijze) geven. Dit kan op 2 manieren:</text:span>
          </text:p>
            <text:p text:style-name="common-al">1.       U stuurt een brief naar het college van burgemeester en wethouders, Postbus 5,  4286 ZG Almkerk.</text:p>
            <text:p text:style-name="common-al">2.       U geeft uw mening in een gesprek. U belt met dhr. E. Dirksen voor een afspraak via 0183 – 51 65 02 of via e.dirksen@gemeentealtena.nl.</text:p>
            <text:p text:style-name="common-al"/>
            <text:p text:style-name="common-al">Bezwaar maken tegen de definitieve vergunning is alleen mogelijk als u ook een reactie heeft ingebracht op de ontwerp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95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Ontwerpvergunning zorgcentrum Goezate, Raadhuislaan 4 Wer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51</meta:user-defined>
    <meta:user-defined meta:name="OVERHEIDop.GmbID/DC.identifier">gmb-2019-11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VS 4</meta:user-defined>
    <meta:user-defined meta:name="OVERHEIDop.woonplaats">Werkendam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226 424311</meta:user-defined>
    <meta:user-defined meta:name="OVERHEIDop.versieInformatie"/>
  </office:meta>
</office:document-meta>
</file>