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Bergeijk, organiseren van een carnavalsoptocht op 3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02</text:p>
            <text:p text:style-name="common-al">Meldingsdatum: 21 december 2018</text:p>
            <text:p text:style-name="common-al">Omschrijving: de kern Bergeijk, organiseren van een carnavalsoptocht op 3 maart 2019, het plaatsen van komborden 'teutengat', het huis aan huis verkopen van de teutenkrant, het plaatsen van spandoeken t.b.v. de carnavalszittingen en het verkopen van oliebollen, suikerspinnen en loempia's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39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ern Bergeijk, organiseren van een carnavalsoptocht op 3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95</meta:user-defined>
    <meta:user-defined meta:name="OVERHEIDop.GmbID/DC.identifier">gmb-2019-113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5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31.45 370340.08</meta:user-defined>
    <meta:user-defined meta:name="OVERHEIDop.versieInformatie"/>
  </office:meta>
</office:document-meta>
</file>