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aluminium kozijnen voor houten kozijnen van 31 woningen, Kouzijnpad 2 t/m 54 (even) en Blankaartweg 20, 24, 26 en 2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Kouzijnpad 2 t/m 54 (even) en Blankaartweg 20, 24, 26 en 28</text:span>
          </text:p>
            <text:p text:style-name="common-al">Zij hebben dit besloten op 7 mei 2019. Het besluit heeft kenmerk Z19-020615.</text:p>
            <text:p text:style-name="common-al">De vergunning gaat over het vervangen van aluminium kozijnen voor houten kozijnen van 31 woningen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18 juni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 waarop u het indient;</text:p>
              </text:list-item>
              <text:list-item text:style-override="id1-3-2-1-1-10-3">
                <text:number>-</text:number>
                <text:p text:style-name="al"> tegen welke vergunning u bezwaar heeft;</text:p>
              </text:list-item>
              <text:list-item text:style-override="id1-3-2-1-1-10-4">
                <text:number>-</text:number>
                <text:p text:style-name="al"> de reden(en) waarom u bezwaar heeft;</text:p>
              </text:list-item>
              <text:list-item text:style-override="id1-3-2-1-1-10-5">
                <text:number>-</text:number>
                <text:p text:style-name="al">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394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4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4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aluminium kozijnen voor houten kozijnen van 31 woningen, Kouzijnpad 2 t/m 54 (even) en Blankaartweg 20, 24, 26 en 28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3947</meta:user-defined>
    <meta:user-defined meta:name="OVERHEIDop.GmbID/DC.identifier">gmb-2019-113947</meta:user-defined>
    <meta:user-defined meta:name="OVERHEID.TaxonomieBeleidsagenda/OVERHEID.category">Huisvesting | Organisatie en beleid</meta:user-defined>
    <meta:user-defined meta:name="OVERHEIDop.referentienummer">Z19-020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AW 2</meta:user-defined>
    <meta:user-defined meta:name="OVERHEIDop.woonplaats">Zoeterwoude</meta:user-defined>
    <meta:user-defined meta:name="OVERHEIDop.straatnaam">Kouzijnpad</meta:user-defined>
    <meta:user-defined meta:name="OVERHEID.PostcodeHuisnummer/OVERHEIDop.postcodeHuisnummer">2381AM 20</meta:user-defined>
    <meta:user-defined meta:name="OVERHEIDop.straatnaam">Blankaart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116 459054</meta:user-defined>
    <meta:user-defined meta:name="OVERHEID.EPSG28992/DC.spatial">94239 459022</meta:user-defined>
    <meta:user-defined meta:name="OVERHEIDop.versieInformatie"/>
  </office:meta>
</office:document-meta>
</file>