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catering tijdens de BTS Polderrun op 31 mei 2019 van 17.00 uur tot 21.00 uur in de Botjesstraat in Klaaswaal (verzonden 0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46</meta:user-defined>
    <meta:user-defined meta:name="OVERHEIDop.GmbID/DC.identifier">gmb-2019-113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59 420420</meta:user-defined>
    <meta:user-defined meta:name="OVERHEIDop.versieInformatie"/>
  </office:meta>
</office:document-meta>
</file>