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multifunctioneel bijgebouw, Schellerpark 101 (zaaknummer 7258-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ellerpark 101</text:span> – voor het realiseren van een multifunctioneel bijgebouw met daarin een bijenstal, verzonden op 6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394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4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4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multifunctioneel bijgebouw, Schellerpark 101 (zaaknummer 725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944</meta:user-defined>
    <meta:user-defined meta:name="OVERHEIDop.GmbID/DC.identifier">gmb-2019-113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NZ 101</meta:user-defined>
    <meta:user-defined meta:name="OVERHEIDop.woonplaats">Zwolle</meta:user-defined>
    <meta:user-defined meta:name="OVERHEIDop.straatnaam">Schellerpar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13 500850</meta:user-defined>
    <meta:user-defined meta:name="OVERHEIDop.versieInformatie"/>
  </office:meta>
</office:document-meta>
</file>