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neraal Bothastraat 57, 2019-02070, bouwen dakterras op uitbouw achterzijde, verzonden 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4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eneraal Bothastraat 57, 2019-02070, bouwen dakterras op uitbouw achterzijde, verzonden 7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41</meta:user-defined>
    <meta:user-defined meta:name="OVERHEIDop.GmbID/DC.identifier">gmb-2019-113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57</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1 489875</meta:user-defined>
    <meta:user-defined meta:name="OVERHEIDop.versieInformatie"/>
  </office:meta>
</office:document-meta>
</file>