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singel 93, 3119D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8 een besluit genomen op de aanvraag met zaaknummer 18OMGS304 en projectomschrijving het plaatsen van een garagedeu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9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vestsingel 93, 3119D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94</meta:user-defined>
    <meta:user-defined meta:name="OVERHEIDop.GmbID/DC.identifier">gmb-2019-11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DC 9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9.44 437407.57</meta:user-defined>
    <meta:user-defined meta:name="OVERHEIDop.versieInformatie"/>
  </office:meta>
</office:document-meta>
</file>