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Acaciastraat 5, 2019-02388, aanbouwen volledige woning achterzijde en realiseren dakopbouw, ontheffing handelen in strijd met regels ruimtelijke ordening, verzonden 3 mei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U kunt ook digitaal een bezwaarschrift indienen via de website van gemeente Haarlem (https://www.haarlem.nl/bezwaar-tegen-gemeentelijk-besluit). U hebt hiervoor een elektronische handtekening (DigiD)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3939</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939</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939</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Acaciastraat 5, 2019-02388, aanbouwen volledige woning achterzijde en realiseren dakopbouw, ontheffing handelen in strijd met regels ruimtelijke ordening, verzonden 3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3939</meta:user-defined>
    <meta:user-defined meta:name="OVERHEIDop.GmbID/DC.identifier">gmb-2019-1139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PG 5</meta:user-defined>
    <meta:user-defined meta:name="OVERHEIDop.woonplaats">Haarlem</meta:user-defined>
    <meta:user-defined meta:name="OVERHEIDop.straatnaam">Acacia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59 490594</meta:user-defined>
    <meta:user-defined meta:name="OVERHEIDop.versieInformatie"/>
  </office:meta>
</office:document-meta>
</file>