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juni 2019 - Feestavond - bbq voor alle vrijwilligers van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gemeente een aanvraag ontvangen voor een evenementenvergunning op locatie Past. Clercxstraat te Veghel. De aanvraag is geregistreerd onder zaaknummer VEV-2019-096.</text:p>
            <text:p text:style-name="common-al">Omschrijving evenement: 15 juni 2019 - Feestavond - bbq voor alle vrijwilligers van Zijtaa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93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5 juni 2019 - Feestavond - bbq voor alle vrijwilligers van Zij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35</meta:user-defined>
    <meta:user-defined meta:name="OVERHEIDop.GmbID/DC.identifier">gmb-2019-113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D 2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35.05 400695.79</meta:user-defined>
    <meta:user-defined meta:name="OVERHEIDop.versieInformatie"/>
  </office:meta>
</office:document-meta>
</file>