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 met in- of uitrit,1-05-2019 - Hogeweg 26c 6621B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 met in- of uitrit,1-05-2019 - Hogeweg 26c 6621B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934</meta:user-defined>
    <meta:user-defined meta:name="OVERHEIDop.GmbID/DC.identifier">gmb-2019-113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