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 2019-04098, het evenement Promotiemiddag op 22 juni 2019, 3 me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3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3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3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arsmanplein, 2019-04098, het evenement Promotiemiddag op 22 juni 2019,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31</meta:user-defined>
    <meta:user-defined meta:name="OVERHEIDop.GmbID/DC.identifier">gmb-2019-1139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T 90</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