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Geitenweide, achter nummer 58, 2727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itenweide, achter nummer 58, 2727 HB Zoetermeer, kappen van een zieke boom en herplant van een boom, WB20180823 (verzonden d.d. 0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Geitenweide, achter nummer 58, 2727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93</meta:user-defined>
    <meta:user-defined meta:name="OVERHEIDop.GmbID/DC.identifier">gmb-2019-11393</meta:user-defined>
    <meta:user-defined meta:name="OVERHEID.TaxonomieBeleidsagenda/OVERHEID.category">Natuur en milieu | Organisatie en beleid</meta:user-defined>
    <meta:user-defined meta:name="OVERHEIDop.referentienummer">WB2018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B 63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2 454313</meta:user-defined>
    <meta:user-defined meta:name="OVERHEIDop.versieInformatie"/>
  </office:meta>
</office:document-meta>
</file>