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leggen van een parkeerhaven in de tuin,  Kerkplein 1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10 in Broek in Waterland voor het aanleggen van een parkeerhaven in de tuin</text:p>
            <text:p text:style-name="common-al">(ingekomen 21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maken of wijzigen van een uitrit</text:p>
              </text:list-item>
              <text:list-item text:style-override="id1-3-2-1-1-6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92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leggen van een parkeerhaven in de tuin,  Kerkplein 1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22</meta:user-defined>
    <meta:user-defined meta:name="OVERHEIDop.GmbID/DC.identifier">gmb-2019-11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0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36 494312</meta:user-defined>
    <meta:user-defined meta:name="OVERHEIDop.versieInformatie"/>
  </office:meta>
</office:document-meta>
</file>