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Columbusweg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Columbusweg 16 te Venlo</text:span>
          </text:p>
            <text:p text:style-name="common-al">Voor het plaatsen van één extra ADR container ten behoeve van de opslag van ADR klasse 3 stoffen</text:p>
            <text:p text:style-name="common-al">Afrondingsbrief verzonden op 7 mei 2019</text:p>
            <text:p text:style-name="common-al">Kenmerk 14546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392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Columbusweg 1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20</meta:user-defined>
    <meta:user-defined meta:name="OVERHEIDop.GmbID/DC.identifier">gmb-2019-113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C 16</meta:user-defined>
    <meta:user-defined meta:name="OVERHEID.PostcodeHuisnummer/OVERHEIDop.postcodeHuisnummer">5928LC 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338.52 379173.65</meta:user-defined>
    <meta:user-defined meta:name="OVERHEID.EPSG28992/DC.spatial">204286.41 379033.72</meta:user-defined>
    <meta:user-defined meta:name="OVERHEIDop.versieInformatie"/>
  </office:meta>
</office:document-meta>
</file>