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Zamenhofstraat 13, 15, 17, 19 21 en 23, 3112 Z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18OMGS339 en projectomschrijving vernieuwen van de portiek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Zamenhofstraat 13, 15, 17, 19 21 en 23, 3112 Z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92</meta:user-defined>
    <meta:user-defined meta:name="OVERHEIDop.GmbID/DC.identifier">gmb-2019-1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H 13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221.4 437246.67</meta:user-defined>
    <meta:user-defined meta:name="OVERHEIDop.versieInformatie"/>
  </office:meta>
</office:document-meta>
</file>