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atsburg nabij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O-2019-0196 voor een omgevingsvergunning voor het vervangen van handelsreclame op locatie Straatsburg nabij 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391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raatsburg nabij 3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3918</meta:user-defined>
    <meta:user-defined meta:name="OVERHEIDop.GmbID/DC.identifier">gmb-2019-11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21.98 479516.83</meta:user-defined>
    <meta:user-defined meta:name="OVERHEIDop.versieInformatie"/>
  </office:meta>
</office:document-meta>
</file>