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mansgang 2</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Niermansgang 2. De aanvraag is geregistreerd onder zaaknummer V-2019-260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9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rmansgan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917</meta:user-defined>
    <meta:user-defined meta:name="OVERHEIDop.GmbID/DC.identifier">gmb-2019-1139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DM 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932 471699</meta:user-defined>
    <meta:user-defined meta:name="OVERHEIDop.versieInformatie"/>
  </office:meta>
</office:document-meta>
</file>