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 Leijdsstraat 131, 2019-04105, bouwen dakopbouw en wijzigen entree, 5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915</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15</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15</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r. Leijdsstraat 131, 2019-04105, bouwen dakopbouw en wijzigen entree, 5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915</meta:user-defined>
    <meta:user-defined meta:name="OVERHEIDop.GmbID/DC.identifier">gmb-2019-1139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RH 131</meta:user-defined>
    <meta:user-defined meta:name="OVERHEIDop.woonplaats">Haarlem</meta:user-defined>
    <meta:user-defined meta:name="OVERHEIDop.straatnaam">Dr. Leijd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71 489993</meta:user-defined>
    <meta:user-defined meta:name="OVERHEIDop.versieInformatie"/>
  </office:meta>
</office:document-meta>
</file>