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lderwindkade 5, 2019-04101, installeren 2 rijen zonnepanelen beide kanten dak, 4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911</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1</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11</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lderwindkade 5, 2019-04101, installeren 2 rijen zonnepanelen beide kanten dak, 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11</meta:user-defined>
    <meta:user-defined meta:name="OVERHEIDop.GmbID/DC.identifier">gmb-2019-113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S 5</meta:user-defined>
    <meta:user-defined meta:name="OVERHEIDop.woonplaats">Haarlem</meta:user-defined>
    <meta:user-defined meta:name="OVERHEIDop.straatnaam">Kelderwind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08 488762</meta:user-defined>
    <meta:user-defined meta:name="OVERHEIDop.versieInformatie"/>
  </office:meta>
</office:document-meta>
</file>