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57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57, 9617AR, onderhoud snoei van 4 monumentale lindes, 06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91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57 Harkste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10</meta:user-defined>
    <meta:user-defined meta:name="OVERHEIDop.GmbID/DC.identifier">gmb-2019-113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R 57</meta:user-defined>
    <meta:user-defined meta:name="OVERHEIDop.woonplaats">Harkstede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267 582859</meta:user-defined>
    <meta:user-defined meta:name="OVERHEIDop.versieInformatie"/>
  </office:meta>
</office:document-meta>
</file>