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nderstraat 39b, Vlag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Weenderstraat 39b te Vlagtwedde, veranderingsmelding naar aanleiding van een brand voor het bedrijf Schoenmaker Agri B.V. 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5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nderstraat 39b, Vlag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1</meta:user-defined>
    <meta:user-defined meta:name="OVERHEIDop.GmbID/DC.identifier">gmb-2019-113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TA 39b</meta:user-defined>
    <meta:user-defined meta:name="OVERHEIDop.woonplaats">Vlagtwedde</meta:user-defined>
    <meta:user-defined meta:name="OVERHEIDop.straatnaam">Weender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225 557782</meta:user-defined>
    <meta:user-defined meta:name="OVERHEIDop.versieInformatie"/>
  </office:meta>
</office:document-meta>
</file>