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Geur - Poelsestraat 3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het besluit maatwerkvoorschriften Geur hebben gesteld.</text:p>
            <text:p text:style-name="tussenkopcur">Onderwerp: Maatwerkvoorschriften mestbassin</text:p>
            <text:p text:style-name="tussenkopcur">Locatie : Poelsestraat 3 te Winssen </text:p>
            <text:p text:style-name="tussenkopcur">Datum besluit : 7 mei 2019</text:p>
            <text:p text:style-name="tussenkopcur">Datum verzending : 7 mei 2019</text:p>
            <text:p text:style-name="tussenkopcur">Zaaknummer ODRN: W.Z19.101431.01</text:p>
            <text:p text:style-name="tussenkopcur">Inwerking treden besluit</text:p>
            <text:p text:style-name="tussenkopcur">Dit besluit treedt in werking met ingang van de dag na haar bekendmaking. Bekendmaking geschiedt door toezending van het besluit.</text:p>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90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Besluit maatwerkvoorschriften Geur - Poelsestraat 3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08</meta:user-defined>
    <meta:user-defined meta:name="OVERHEIDop.GmbID/DC.identifier">gmb-2019-113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3</meta:user-defined>
    <meta:user-defined meta:name="OVERHEIDop.woonplaats">Winssen</meta:user-defined>
    <meta:user-defined meta:name="OVERHEIDop.straatnaam">Poel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706 431743</meta:user-defined>
    <meta:user-defined meta:name="OVERHEIDop.versieInformatie"/>
  </office:meta>
</office:document-meta>
</file>