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67, 2019-04103, verbouwen 4 monumentale kantoorpanden tot 12 appartementen met kantoorfuncties, 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0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0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67, 2019-04103, verbouwen 4 monumentale kantoorpanden tot 12 appartementen met kantoorfuncties,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07</meta:user-defined>
    <meta:user-defined meta:name="OVERHEIDop.GmbID/DC.identifier">gmb-2019-113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L 67</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22 488076</meta:user-defined>
    <meta:user-defined meta:name="OVERHEIDop.versieInformatie"/>
  </office:meta>
</office:document-meta>
</file>