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Restaurant De Knip, Kniplaan 22 voor een feest met muziek op 4 juni en 1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1502</text:span>
          </text:p>
            <text:p text:style-name="tussenkopcur">ontvangen dd. 26 april 2019</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390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Restaurant De Knip, Kniplaan 22 voor een feest met muziek op 4 juni en 18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05</meta:user-defined>
    <meta:user-defined meta:name="OVERHEIDop.GmbID/DC.identifier">gmb-2019-113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 22</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32 457994</meta:user-defined>
    <meta:user-defined meta:name="OVERHEIDop.versieInformatie"/>
  </office:meta>
</office:document-meta>
</file>