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 2019-04101, wijzingen indeling en gevel, 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Figeeweg 1, 2019-04101, wijzingen indeling en gevel,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04</meta:user-defined>
    <meta:user-defined meta:name="OVERHEIDop.GmbID/DC.identifier">gmb-2019-11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2 489386</meta:user-defined>
    <meta:user-defined meta:name="OVERHEIDop.versieInformatie"/>
  </office:meta>
</office:document-meta>
</file>