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olendijk 8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ei 2019 besloten om de beslistermijn voor de aanvraag met zaaknummer 2019-00465 voor een omgevingsvergunning op locatie Molendijk 8 in Numans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13903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903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903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Molendijk 8 in Numans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903</meta:user-defined>
    <meta:user-defined meta:name="OVERHEIDop.GmbID/DC.identifier">gmb-2019-1139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81LT 8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8271.5 415884.5</meta:user-defined>
    <meta:user-defined meta:name="OVERHEIDop.versieInformatie"/>
  </office:meta>
</office:document-meta>
</file>