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Nieuwstraat 80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La Casa Döner</text:p>
            <text:p text:style-name="tussenkopcur">Locatie:    Nieuwstraat 80 in Apeldoorn</text:p>
            <text:p text:style-name="tussenkopcur">Oppervlakte:    28 m2 </text:p>
            <text:p text:style-name="tussenkopcur">Reden vergunning:   nieuwe ondernemer</text:p>
            <text:p text:style-name="tussenkopcur">Datum vergunning:   6 mei 2019</text:p>
            <text:p text:style-name="tussenkopcur">Vergunningnummer:  te/6144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89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9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9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Nieuwstraat 8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99</meta:user-defined>
    <meta:user-defined meta:name="OVERHEIDop.GmbID/DC.identifier">gmb-2019-1138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T 80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45 469943</meta:user-defined>
    <meta:user-defined meta:name="OVERHEIDop.versieInformatie"/>
  </office:meta>
</office:document-meta>
</file>