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9, 2019-04058, bouwen dakopbouw gespiegeld aan bestaande dakopbouw, 2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9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9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9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9, 2019-04058, bouwen dakopbouw gespiegeld aan bestaande dakopbouw,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891</meta:user-defined>
    <meta:user-defined meta:name="OVERHEIDop.GmbID/DC.identifier">gmb-2019-113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29</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95 485073</meta:user-defined>
    <meta:user-defined meta:name="OVERHEIDop.versieInformatie"/>
  </office:meta>
</office:document-meta>
</file>