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appen van 11 bomen, achterliggend perceel op de locatie Deltaweg 8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Vlaardingen van de gemeente Vlaardingen maakt bekend dat de volgende omgevingsvergunning van rechtswege is verleend:</text:p>
            <text:p text:style-name="common-al"/>
            <text:p text:style-name="common-al"/>
            <text:p text:style-name="common-al">Voor                            : het kappen van 11 bomen </text:p>
            <text:p text:style-name="common-al">Met de adressering       : achterliggend perceel op de locatie Deltaweg 82</text:p>
            <text:p text:style-name="common-al">Kenmerk                       : Ovxid-5505</text:p>
            <text:p text:style-name="common-al">Type aanvraag              : omgevingsvergunning regulier</text:p>
            <text:p text:style-name="common-al">Datum ontvangst          : 7 november 2018</text:p>
            <text:p text:style-name="common-al">Datum verzending</text:p>
            <text:p text:style-name="common-al">beschikking                  : 10 januari 2019</text:p>
            <text:p text:style-name="common-al"/>
            <text:p text:style-name="common-al">De beschikking en de bijbehorende stukken kunt u digitaal opvragen via het gemeentelijk </text:p>
            <text:p text:style-name="common-al">e-mailadres: bor@vlaardingen.nl</text:p>
            <text:p text:style-name="common-al"/>
            <text:p text:style-name="common-al">
            <text:span text:style-name="nadrukvet">Bezwaarclausule</text:span>
          </text:p>
            <text:p text:style-name="common-al">Tegen deze van rechtswege verleende vergunning kunnen belanghebbenden binnen zes weken na bekendmaking (verzending beschikking) bezwaar aantekenen. Het bezwaarschrift kan worden ingediend bij burgemeester en wethouders van Vlaardingen, Postbus 1002, 3130 EB Vlaardingen. Van de vergunning mag pas gebruik worden gemaakt na afloop van de bezwaartermijn indien gedurende de bezwaartermijn geen bezwaarschrift is ingediend of, indien bezwaar is ingediend, op dit bezwaar is beslist of  tijdens de bezwaartermijn voorlopige voorziening is aangevraagd. </text:p>
            <text:p text:style-name="common-al">Wilt u dat de verleende vergunning tijdens de bezwaarprocedure niet wordt opgeschort dien dan een verzoek om voorlopige voorziening in bij de voorzieningenrechter van de sector bestuursrecht van de Rechtbank in Rotterdam, Postbus 50951, 3007 BM Rotterda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8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kappen van 11 bomen, achterliggend perceel op de locatie Deltaweg 8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89</meta:user-defined>
    <meta:user-defined meta:name="OVERHEIDop.GmbID/DC.identifier">gmb-2019-11389</meta:user-defined>
    <meta:user-defined meta:name="OVERHEID.TaxonomieBeleidsagenda/OVERHEID.category">Ruimte en infrastructuur | Organisatie en beleid</meta:user-defined>
    <meta:user-defined meta:name="OVERHEIDop.referentienummer">OVXINR-550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2</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426 435229</meta:user-defined>
    <meta:user-defined meta:name="OVERHEIDop.versieInformatie"/>
  </office:meta>
</office:document-meta>
</file>