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52, 2019-04049, splitsen bovenwoningen in 4 studio’s voor kamerverhuur, 2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8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8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8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ntpoorterstraat 52, 2019-04049, splitsen bovenwoningen in 4 studio’s voor kamerverhuur, 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889</meta:user-defined>
    <meta:user-defined meta:name="OVERHEIDop.GmbID/DC.identifier">gmb-2019-113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D 52</meta:user-defined>
    <meta:user-defined meta:name="OVERHEIDop.woonplaats">Haarlem</meta:user-defined>
    <meta:user-defined meta:name="OVERHEIDop.straatnaam">Santpoor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9775</meta:user-defined>
    <meta:user-defined meta:name="OVERHEIDop.versieInformatie"/>
  </office:meta>
</office:document-meta>
</file>