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an een woning met berging, 30-04-2019 - Kerkstraat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388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het bouwen van een woning met berging, 30-04-2019 - Kerkstraat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885</meta:user-defined>
    <meta:user-defined meta:name="OVERHEIDop.GmbID/DC.identifier">gmb-2019-113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</meta:user-defined>
    <meta:user-defined meta:name="OVERHEIDop.woonplaats">Altf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64 428906</meta:user-defined>
    <meta:user-defined meta:name="OVERHEIDop.versieInformatie"/>
  </office:meta>
</office:document-meta>
</file>